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2083in" fo:margin-bottom="0.1041in" fo:line-height="100%" fo:background-color="#FFFFFF"/>
      <style:text-properties style:font-name="Arial" style:font-name-asian="Times New Roman" style:font-name-complex="Arial" fo:color="#333333" fo:font-size="18pt" style:font-size-asian="18pt" style:font-size-complex="18pt" style:language-asian="hr" style:country-asian="HR"/>
    </style:style>
    <style:style style:name="P2" style:parent-style-name="Normal" style:family="paragraph">
      <style:paragraph-properties fo:margin-bottom="0in" fo:line-height="100%"/>
    </style:style>
    <style:style style:name="T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4" style:parent-style-name="Normal" style:family="paragraph">
      <style:paragraph-properties fo:margin-bottom="0in" style:line-height-at-least="0.125in" fo:background-color="#FFFFFF"/>
      <style:text-properties style:font-name="Arial" style:font-name-asian="Times New Roman" style:font-name-complex="Arial" fo:font-weight="bold" style:font-weight-asian="bold" style:font-weight-complex="bold" fo:color="#333333" fo:font-size="15pt" style:font-size-asian="15pt" style:font-size-complex="15pt" style:language-asian="hr" style:country-asian="HR"/>
    </style:style>
    <style:style style:name="P5" style:parent-style-name="Normal" style:family="paragraph">
      <style:paragraph-properties fo:margin-bottom="0in" fo:line-height="100%"/>
    </style:style>
    <style:style style:name="T6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7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9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10" style:parent-style-name="Normal" style:family="paragraph">
      <style:paragraph-properties fo:margin-top="0.0208in" fo:margin-bottom="0.0208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1" style:parent-style-name="Normal" style:family="paragraph">
      <style:paragraph-properties fo:margin-top="0.0208in" fo:margin-bottom="0.0208in" fo:line-height="100%"/>
    </style:style>
    <style:style style:name="T12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14" style:parent-style-name="Normal" style:family="paragraph">
      <style:paragraph-properties fo:margin-top="0.0208in" fo:margin-bottom="0.0208in" fo:line-height="100%"/>
    </style:style>
    <style:style style:name="T15" style:parent-style-name="Zadanifontodlomka" style:family="text">
      <style:text-properties style:font-name="Times New Roman" style:font-name-asian="Times New Roman" fo:font-size="12pt" style:font-size-asian="12pt" style:font-size-complex="12pt" fo:language="hu" fo:country="HU" style:language-asian="hu" style:country-asian="HU"/>
    </style:style>
    <style:style style:name="P16" style:parent-style-name="Normal" style:family="paragraph">
      <style:paragraph-properties fo:margin-top="0.0208in" fo:margin-bottom="0.0208in" fo:line-height="100%"/>
    </style:style>
    <style:style style:name="T17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9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20" style:parent-style-name="Normal" style:family="paragraph">
      <style:paragraph-properties fo:margin-top="0.0208in" fo:margin-bottom="0.0208in" fo:line-height="100%"/>
    </style:style>
    <style:style style:name="T21" style:parent-style-name="Zadanifontodlomka" style:family="text">
      <style:text-properties style:font-name="Times New Roman" style:font-name-asian="Times New Roman" fo:font-size="12pt" style:font-size-asian="12pt" style:font-size-complex="12pt" fo:language="hu" fo:country="HU" style:language-asian="hu" style:country-asian="HU"/>
    </style:style>
    <style:style style:name="P22" style:parent-style-name="Normal" style:family="paragraph">
      <style:paragraph-properties fo:margin-top="0.0208in" fo:margin-bottom="0.0208in" fo:line-height="100%"/>
    </style:style>
    <style:style style:name="T23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4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5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6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7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29" style:parent-style-name="Normal" style:family="paragraph">
      <style:paragraph-properties fo:margin-top="0.0208in" fo:margin-bottom="0.0208in" fo:line-height="100%"/>
    </style:style>
    <style:style style:name="T30" style:parent-style-name="Zadanifontodlomka" style:family="text">
      <style:text-properties style:font-name="Times New Roman" style:font-name-asian="Times New Roman" fo:font-size="12pt" style:font-size-asian="12pt" style:font-size-complex="12pt" fo:language="hu" fo:country="HU" style:language-asian="hu" style:country-asian="HU"/>
    </style:style>
    <style:style style:name="P31" style:parent-style-name="Normal" style:family="paragraph">
      <style:paragraph-properties fo:margin-top="0.0208in" fo:margin-bottom="0.0208in" fo:line-height="100%"/>
    </style:style>
    <style:style style:name="T32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3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34" style:parent-style-name="Normal" style:family="paragraph">
      <style:paragraph-properties fo:margin-top="0.0208in" fo:margin-bottom="0.0208in" fo:line-height="100%"/>
    </style:style>
    <style:style style:name="T35" style:parent-style-name="Zadanifontodlomka" style:family="text">
      <style:text-properties style:font-name="Times New Roman" style:font-name-asian="Times New Roman" fo:font-size="12pt" style:font-size-asian="12pt" style:font-size-complex="12pt" fo:language="hu" fo:country="HU" style:language-asian="hu" style:country-asian="HU"/>
    </style:style>
    <style:style style:name="P36" style:parent-style-name="Normal" style:family="paragraph">
      <style:paragraph-properties fo:margin-top="0.0208in" fo:margin-bottom="0.0208in" fo:line-height="100%"/>
    </style:style>
    <style:style style:name="T37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3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39" style:parent-style-name="Normal" style:family="paragraph">
      <style:paragraph-properties fo:margin-top="0.0208in" fo:margin-bottom="0.0208in" fo:line-height="100%"/>
    </style:style>
    <style:style style:name="T40" style:parent-style-name="Zadanifontodlomka" style:family="text">
      <style:text-properties style:font-name="Times New Roman" style:font-name-asian="Times New Roman" fo:font-size="12pt" style:font-size-asian="12pt" style:font-size-complex="12pt" fo:language="hu" fo:country="HU" style:language-asian="hu" style:country-asian="HU"/>
    </style:style>
    <style:style style:name="P41" style:parent-style-name="Normal" style:family="paragraph">
      <style:paragraph-properties fo:margin-top="0.0208in" fo:margin-bottom="0.0208in" fo:line-height="100%"/>
    </style:style>
    <style:style style:name="T42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4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44" style:parent-style-name="Normal" style:family="paragraph">
      <style:paragraph-properties fo:margin-top="0.0208in" fo:margin-bottom="0.0208in" fo:line-height="100%"/>
    </style:style>
    <style:style style:name="T45" style:parent-style-name="Zadanifontodlomka" style:family="text">
      <style:text-properties style:font-name="Times New Roman" style:font-name-asian="Times New Roman" fo:font-size="12pt" style:font-size-asian="12pt" style:font-size-complex="12pt" fo:language="hu" fo:country="HU" style:language-asian="hu" style:country-asian="HU"/>
    </style:style>
    <style:style style:name="P46" style:parent-style-name="Normal" style:family="paragraph">
      <style:paragraph-properties fo:margin-top="0.0208in" fo:margin-bottom="0.0208in" fo:line-height="100%"/>
    </style:style>
    <style:style style:name="T47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4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49" style:parent-style-name="Normal" style:family="paragraph">
      <style:paragraph-properties fo:margin-top="0.0208in" fo:margin-bottom="0.0208in" fo:line-height="100%"/>
    </style:style>
    <style:style style:name="T50" style:parent-style-name="Zadanifontodlomka" style:family="text">
      <style:text-properties style:font-name="Times New Roman" style:font-name-asian="Times New Roman" fo:font-size="12pt" style:font-size-asian="12pt" style:font-size-complex="12pt" fo:language="hu" fo:country="HU" style:language-asian="hu" style:country-asian="HU"/>
    </style:style>
    <style:style style:name="P51" style:parent-style-name="Normal" style:family="paragraph">
      <style:paragraph-properties fo:margin-top="0.0208in" fo:margin-bottom="0.0208in" fo:line-height="100%"/>
    </style:style>
    <style:style style:name="T52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5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54" style:parent-style-name="Normal" style:family="paragraph">
      <style:paragraph-properties fo:margin-top="0.0208in" fo:margin-bottom="0.0208in" fo:line-height="100%"/>
    </style:style>
    <style:style style:name="T55" style:parent-style-name="Zadanifontodlomka" style:family="text">
      <style:text-properties style:font-name="Times New Roman" style:font-name-asian="Times New Roman" fo:font-size="12pt" style:font-size-asian="12pt" style:font-size-complex="12pt" fo:language="hu" fo:country="HU" style:language-asian="hu" style:country-asian="HU"/>
    </style:style>
    <style:style style:name="P56" style:parent-style-name="Normal" style:family="paragraph">
      <style:paragraph-properties fo:margin-top="0.0208in" fo:margin-bottom="0.0208in" fo:line-height="100%"/>
    </style:style>
    <style:style style:name="T57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5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59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60" style:parent-style-name="Normal" style:family="paragraph">
      <style:paragraph-properties fo:margin-top="0.0208in" fo:margin-bottom="0.0208in" fo:line-height="100%"/>
    </style:style>
    <style:style style:name="T61" style:parent-style-name="Zadanifontodlomka" style:family="text">
      <style:text-properties style:font-name="Times New Roman" style:font-name-asian="Times New Roman" fo:font-size="12pt" style:font-size-asian="12pt" style:font-size-complex="12pt" fo:language="hu" fo:country="HU" style:language-asian="hu" style:country-asian="HU"/>
    </style:style>
    <style:style style:name="P62" style:parent-style-name="Normal" style:family="paragraph">
      <style:paragraph-properties fo:margin-top="0.0208in" fo:margin-bottom="0.0208in" fo:line-height="100%"/>
    </style:style>
    <style:style style:name="T6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64" style:parent-style-name="Normal" style:family="paragraph">
      <style:paragraph-properties fo:margin-bottom="0in" style:line-height-at-least="0.125in" fo:background-color="#FFFFFF"/>
      <style:text-properties style:font-name="Arial" style:font-name-asian="Times New Roman" style:font-name-complex="Arial" fo:font-weight="bold" style:font-weight-asian="bold" style:font-weight-complex="bold" fo:color="#333333" fo:font-size="15pt" style:font-size-asian="15pt" style:font-size-complex="15pt" style:language-asian="hr" style:country-asian="HR"/>
    </style:style>
    <style:style style:name="P65" style:parent-style-name="Normal" style:family="paragraph">
      <style:paragraph-properties fo:margin-bottom="0in" fo:line-height="100%"/>
    </style:style>
    <style:style style:name="T66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67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6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69" style:parent-style-name="Normal" style:family="paragraph">
      <style:paragraph-properties fo:margin-top="0.0208in" fo:margin-bottom="0.0208in" fo:line-height="100%"/>
    </style:style>
    <style:style style:name="T70" style:parent-style-name="Zadanifontodlomka" style:family="text">
      <style:text-properties style:font-name="Times New Roman" style:font-name-asian="Times New Roman" fo:font-size="12pt" style:font-size-asian="12pt" style:font-size-complex="12pt" fo:language="hu" fo:country="HU" style:language-asian="hu" style:country-asian="HU"/>
    </style:style>
    <style:style style:name="P71" style:parent-style-name="Normal" style:family="paragraph">
      <style:paragraph-properties fo:margin-top="0.0208in" fo:margin-bottom="0.0208in" fo:line-height="100%"/>
    </style:style>
    <style:style style:name="T72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7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74" style:parent-style-name="Normal" style:family="paragraph">
      <style:paragraph-properties fo:margin-top="0.0208in" fo:margin-bottom="0.0208in" fo:line-height="100%"/>
    </style:style>
    <style:style style:name="T75" style:parent-style-name="Zadanifontodlomka" style:family="text">
      <style:text-properties style:font-name="Times New Roman" style:font-name-asian="Times New Roman" fo:font-size="12pt" style:font-size-asian="12pt" style:font-size-complex="12pt" fo:language="hu" fo:country="HU" style:language-asian="hu" style:country-asian="HU"/>
    </style:style>
    <style:style style:name="P76" style:parent-style-name="Normal" style:family="paragraph">
      <style:paragraph-properties fo:margin-top="0.0208in" fo:margin-bottom="0.0208in" fo:line-height="100%"/>
    </style:style>
    <style:style style:name="T77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7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79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80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81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82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8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84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85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86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87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8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89" style:parent-style-name="Zadanifontodlomka" style:family="text">
      <style:text-properties style:font-name="Arial" style:font-name-asian="Times New Roman" style:font-name-complex="Arial" fo:color="#337AB7" fo:font-size="10.5pt" style:font-size-asian="10.5pt" style:font-size-complex="10.5pt" fo:background-color="#FFFFFF" style:language-asian="hr" style:country-asian="HR"/>
    </style:style>
    <style:style style:name="T90" style:parent-style-name="Zadanifontodlomka" style:family="text">
      <style:text-properties style:font-name="Arial" style:font-name-asian="Times New Roman" style:font-name-complex="Arial" fo:color="#337AB7" fo:font-size="10.5pt" style:font-size-asian="10.5pt" style:font-size-complex="10.5pt" fo:background-color="#FFFFFF" style:language-asian="hr" style:country-asian="HR"/>
    </style:style>
    <style:style style:name="T91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92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9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94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95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96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97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9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99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00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01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02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103" style:parent-style-name="Normal" style:family="paragraph">
      <style:paragraph-properties fo:margin-top="0.0208in" fo:margin-bottom="0.0208in" fo:line-height="100%"/>
    </style:style>
    <style:style style:name="T104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105" style:parent-style-name="Normal" style:family="paragraph">
      <style:paragraph-properties fo:margin-top="0.0208in" fo:margin-bottom="0.0208in" fo:line-height="100%"/>
    </style:style>
    <style:style style:name="T106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07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0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09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10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111" style:parent-style-name="Normal" style:family="paragraph">
      <style:paragraph-properties fo:margin-top="0.0208in" fo:margin-bottom="0.0208in" fo:line-height="100%"/>
    </style:style>
    <style:style style:name="T112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1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14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15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16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17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1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19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20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21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22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2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24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25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26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27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2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29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30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31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32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3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34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35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36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37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3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39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40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41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42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4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44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45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46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47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4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49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50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51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52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5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54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55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56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57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5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159" style:parent-style-name="Normal" style:list-style-name="LFO1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160" style:parent-style-name="Normal" style:list-style-name="LFO1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161" style:parent-style-name="Normal" style:list-style-name="LFO1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162" style:parent-style-name="Normal" style:list-style-name="LFO1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163" style:parent-style-name="Normal" style:list-style-name="LFO1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164" style:parent-style-name="Normal" style:list-style-name="LFO1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165" style:parent-style-name="Normal" style:list-style-name="LFO1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166" style:parent-style-name="Normal" style:family="paragraph">
      <style:paragraph-properties fo:margin-bottom="0in" fo:line-height="100%"/>
    </style:style>
    <style:style style:name="T167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6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69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70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71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72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7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74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75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76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77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7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79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180" style:parent-style-name="Normal" style:family="paragraph">
      <style:paragraph-properties fo:margin-bottom="0in" fo:line-height="100%"/>
    </style:style>
    <style:style style:name="T181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82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8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84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85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86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87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188" style:parent-style-name="Normal" style:list-style-name="LFO2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189" style:parent-style-name="Normal" style:list-style-name="LFO2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190" style:parent-style-name="Normal" style:list-style-name="LFO2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191" style:parent-style-name="Normal" style:list-style-name="LFO2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192" style:parent-style-name="Normal" style:list-style-name="LFO2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193" style:parent-style-name="Normal" style:list-style-name="LFO2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194" style:parent-style-name="Normal" style:family="paragraph">
      <style:paragraph-properties fo:margin-bottom="0in" fo:line-height="100%"/>
    </style:style>
    <style:style style:name="T195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96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197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9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199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00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01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02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0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04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05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06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07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0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09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10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11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12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1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14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15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16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17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1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19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20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21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22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2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24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25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26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27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228" style:parent-style-name="Normal" style:list-style-name="LFO3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229" style:parent-style-name="Normal" style:list-style-name="LFO3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230" style:parent-style-name="Normal" style:list-style-name="LFO3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231" style:parent-style-name="Normal" style:list-style-name="LFO3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232" style:parent-style-name="Normal" style:list-style-name="LFO3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233" style:parent-style-name="Normal" style:list-style-name="LFO3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234" style:parent-style-name="Normal" style:list-style-name="LFO3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235" style:parent-style-name="Normal" style:list-style-name="LFO3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236" style:parent-style-name="Normal" style:family="paragraph">
      <style:paragraph-properties fo:margin-bottom="0in" fo:line-height="100%"/>
    </style:style>
    <style:style style:name="T237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3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39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40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41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42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4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44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45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46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47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4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49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50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51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52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5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54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55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56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57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5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59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60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61" style:parent-style-name="Zadanifontodlomka" style:family="text">
      <style:text-properties style:font-name="Arial" style:font-name-asian="Times New Roman" style:font-name-complex="Arial" fo:color="#FF0000" fo:font-size="10.5pt" style:font-size-asian="10.5pt" style:font-size-complex="10.5pt" fo:background-color="#FFFFFF" style:language-asian="hr" style:country-asian="HR"/>
    </style:style>
    <style:style style:name="T262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6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64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65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2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267" style:parent-style-name="Normal" style:family="paragraph">
      <style:paragraph-properties fo:margin-bottom="0in" fo:line-height="100%"/>
    </style:style>
    <style:style style:name="T268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69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70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71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72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73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T274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75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276" style:parent-style-name="Normal" style:family="paragraph">
      <style:paragraph-properties fo:margin-top="0.0208in" fo:margin-bottom="0.0208in" fo:line-height="100%"/>
    </style:style>
    <style:style style:name="T277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P278" style:parent-style-name="Normal" style:family="paragraph">
      <style:paragraph-properties fo:margin-bottom="0in" style:line-height-at-least="0.125in" fo:background-color="#FFFFFF"/>
      <style:text-properties style:font-name="Arial" style:font-name-asian="Times New Roman" style:font-name-complex="Arial" fo:font-weight="bold" style:font-weight-asian="bold" style:font-weight-complex="bold" fo:color="#333333" fo:font-size="15pt" style:font-size-asian="15pt" style:font-size-complex="15pt" style:language-asian="hr" style:country-asian="HR"/>
    </style:style>
    <style:style style:name="P279" style:parent-style-name="Normal" style:family="paragraph">
      <style:paragraph-properties fo:margin-bottom="0in" fo:line-height="100%"/>
    </style:style>
    <style:style style:name="T280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style:language-asian="hr" style:country-asian="HR"/>
    </style:style>
    <style:style style:name="T281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82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name="P283" style:parent-style-name="Normal" style:family="paragraph">
      <style:paragraph-properties fo:margin-top="0.0208in" fo:margin-bottom="0.0208in" fo:line-height="100%"/>
    </style:style>
    <style:style style:name="T284" style:parent-style-name="Zadanifontodlomka" style:family="text">
      <style:text-properties style:font-name="Times New Roman" style:font-name-asian="Times New Roman" fo:font-size="12pt" style:font-size-asian="12pt" style:font-size-complex="12pt" fo:language="hu" fo:country="HU" style:language-asian="hu" style:country-asian="HU"/>
    </style:style>
    <style:style style:name="T285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286" style:parent-style-name="Zadanifontodlomka" style:family="text">
      <style:text-properties style:font-name="Arial" style:font-name-asian="Times New Roman" style:font-name-complex="Arial" fo:color="#333333" fo:font-size="10.5pt" style:font-size-asian="10.5pt" style:font-size-complex="10.5pt" fo:background-color="#FFFFFF" style:language-asian="hr" style:country-asian="HR"/>
    </style:style>
    <style:style style:family="graphic" style:name="a6">
      <style:graphic-properties draw:fill="solid" draw:fill-color="#888888" draw:opacity="100%" draw:stroke="none"/>
    </style:style>
    <style:style style:family="graphic" style:name="a0">
      <style:graphic-properties draw:fill="solid" draw:fill-color="#888888" draw:opacity="100%" draw:stroke="none"/>
    </style:style>
    <style:style style:family="graphic" style:name="a7">
      <style:graphic-properties draw:fill="solid" draw:fill-color="#888888" draw:opacity="100%" draw:stroke="none"/>
    </style:style>
    <style:style style:family="graphic" style:name="a1">
      <style:graphic-properties draw:fill="solid" draw:fill-color="#888888" draw:opacity="100%" draw:stroke="none"/>
    </style:style>
    <style:style style:family="graphic" style:name="a10">
      <style:graphic-properties draw:fill="solid" draw:fill-color="#888888" draw:opacity="100%" draw:stroke="none"/>
    </style:style>
    <style:style style:family="graphic" style:name="a8">
      <style:graphic-properties draw:fill="solid" draw:fill-color="#888888" draw:opacity="100%" draw:stroke="none"/>
    </style:style>
    <style:style style:family="graphic" style:name="a2">
      <style:graphic-properties draw:fill="solid" draw:fill-color="#888888" draw:opacity="100%" draw:stroke="none"/>
    </style:style>
    <style:style style:family="graphic" style:name="a11">
      <style:graphic-properties draw:fill="solid" draw:fill-color="#888888" draw:opacity="100%" draw:stroke="none"/>
    </style:style>
    <style:style style:family="graphic" style:name="a9">
      <style:graphic-properties draw:fill="solid" draw:fill-color="#888888" draw:opacity="100%" draw:stroke="none"/>
    </style:style>
    <style:style style:family="graphic" style:name="a3">
      <style:graphic-properties draw:fill="solid" draw:fill-color="#888888" draw:opacity="100%" draw:stroke="none"/>
    </style:style>
    <style:style style:family="graphic" style:name="a4">
      <style:graphic-properties draw:fill="solid" draw:fill-color="#888888" draw:opacity="100%" draw:stroke="none"/>
    </style:style>
    <style:style style:family="graphic" style:name="a5">
      <style:graphic-properties draw:fill="solid" draw:fill-color="#888888" draw:opacity="100%" draw:stroke="none"/>
    </style:style>
  </office:automatic-styles>
  <office:body>
    <office:text text:use-soft-page-breaks="true">
      <text:p text:style-name="P1">POMOĆNIK /POMOĆNICA U NASTAVI</text:p>
      <text:p text:style-name="P2"><text:span text:style-name="T3"><text:line-break/></text:span></text:p>
      <text:p text:style-name="P4">Radno mjesto</text:p>
      <text:p text:style-name="P5"><text:span text:style-name="T6"><text:line-break/></text:span><text:span text:style-name="T7">Mjesto rada:</text:span><text:span text:style-name="T8"> Vukovar,<text:s/></text:span><text:span text:style-name="T9">županija Vukovarsko – srijemska</text:span></text:p>
      <text:p text:style-name="P10"/>
      <text:p text:style-name="P11"><text:span text:style-name="T12">Broj traženih radnika:</text:span><text:span text:style-name="T13">1</text:span></text:p>
      <text:p text:style-name="P14"><text:span text:style-name="T15"><draw:custom-shape svg:x="0in" svg:y="0in" svg:width="0in" svg:height="0in" draw:id="id0" draw:style-name="a0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16"><text:span text:style-name="T17">Vrsta zaposlenja:</text:span><text:span text:style-name="T18"> Na<text:s/></text:span><text:span text:style-name="T19">određeno; novootvoreni poslovi</text:span></text:p>
      <text:p text:style-name="P20"><text:span text:style-name="T21"><draw:custom-shape svg:x="0in" svg:y="0in" svg:width="0in" svg:height="0in" draw:id="id1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ext:p text:style-name="P22"><text:span text:style-name="T23">Radno vrijeme:</text:span><text:span text:style-name="T24"> 2</text:span><text:span text:style-name="T25">0</text:span><text:span text:style-name="T26"><text:s/></text:span><text:span text:style-name="T27"><text:s/>sati tjedno</text:span><text:span text:style-name="T28"><text:s/></text:span></text:p>
      <text:p text:style-name="P29"><text:span text:style-name="T30"><draw:custom-shape svg:x="0in" svg:y="0in" svg:width="0in" svg:height="0in" draw:id="id2" draw:style-name="a2" draw:name="Horizontal Line 4" text:anchor-type="as-char"><svg:title/><svg:desc/><draw:enhanced-geometry draw:type="non-primitive" svg:viewBox="0 0 21600 21600" draw:enhanced-path="M 0 0 L 21600 0 21600 21600 0 21600 Z N"/></draw:custom-shape></text:span></text:p>
      <text:p text:style-name="P31"><text:span text:style-name="T32">Način rada:</text:span><text:span text:style-name="T33"> 2 smjene</text:span></text:p>
      <text:p text:style-name="P34"><text:span text:style-name="T35"><draw:custom-shape svg:x="0in" svg:y="0in" svg:width="0in" svg:height="0in" draw:id="id3" draw:style-name="a3" draw:name="Horizontal Line 5" text:anchor-type="as-char"><svg:title/><svg:desc/><draw:enhanced-geometry draw:type="non-primitive" svg:viewBox="0 0 21600 21600" draw:enhanced-path="M 0 0 L 21600 0 21600 21600 0 21600 Z N"/></draw:custom-shape></text:span></text:p>
      <text:p text:style-name="P36"><text:span text:style-name="T37">Smještaj:</text:span><text:span text:style-name="T38"> Nema smještaja</text:span></text:p>
      <text:p text:style-name="P39"><text:span text:style-name="T40"><draw:custom-shape svg:x="0in" svg:y="0in" svg:width="0in" svg:height="0in" draw:id="id4" draw:style-name="a4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41"><text:span text:style-name="T42">Naknada za prijevoz:</text:span><text:span text:style-name="T43"> Djelomično</text:span></text:p>
      <text:p text:style-name="P44"><text:span text:style-name="T45"><draw:custom-shape svg:x="0in" svg:y="0in" svg:width="0in" svg:height="0in" draw:id="id5" draw:style-name="a5" draw:name="Horizontal Line 7" text:anchor-type="as-char"><svg:title/><svg:desc/><draw:enhanced-geometry draw:type="non-primitive" svg:viewBox="0 0 21600 21600" draw:enhanced-path="M 0 0 L 21600 0 21600 21600 0 21600 Z N"/></draw:custom-shape></text:span></text:p>
      <text:p text:style-name="P46"><text:span text:style-name="T47">Natječaj vrijedi od:</text:span><text:span text:style-name="T48"> 23.8.2018.</text:span></text:p>
      <text:p text:style-name="P49"><text:span text:style-name="T50"><draw:custom-shape svg:x="0in" svg:y="0in" svg:width="0in" svg:height="0in" draw:id="id6" draw:style-name="a6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51"><text:span text:style-name="T52">Natječaj vrijedi do:</text:span><text:span text:style-name="T53"> 31.8.2018.</text:span></text:p>
      <text:p text:style-name="P54"><text:span text:style-name="T55"><draw:custom-shape svg:x="0in" svg:y="0in" svg:width="0in" svg:height="0in" draw:id="id7" draw:style-name="a7" draw:name="Horizontal Line 9" text:anchor-type="as-char"><svg:title/><svg:desc/><draw:enhanced-geometry draw:type="non-primitive" svg:viewBox="0 0 21600 21600" draw:enhanced-path="M 0 0 L 21600 0 21600 21600 0 21600 Z N"/></draw:custom-shape></text:span></text:p>
      <text:p text:style-name="P56"><text:span text:style-name="T57">Uvjeti na radnom mjestu:</text:span><text:span text:style-name="T58"> </text:span><text:span text:style-name="T59">Rad na jednom mjestu</text:span></text:p>
      <text:p text:style-name="P60"><text:span text:style-name="T61"><draw:custom-shape svg:x="0in" svg:y="0in" svg:width="0in" svg:height="0in" draw:id="id8" draw:style-name="a8" draw:name="Horizontal Line 10" text:anchor-type="as-char"><svg:title/><svg:desc/><draw:enhanced-geometry draw:type="non-primitive" svg:viewBox="0 0 21600 21600" draw:enhanced-path="M 0 0 L 21600 0 21600 21600 0 21600 Z N"/></draw:custom-shape></text:span></text:p>
      <text:p text:style-name="P62"><text:span text:style-name="T63"><text:line-break/></text:span></text:p>
      <text:p text:style-name="P64">Posloprimac</text:p>
      <text:p text:style-name="P65"><text:span text:style-name="T66"><text:line-break/></text:span><text:span text:style-name="T67">Razina obrazovanja:</text:span><text:span text:style-name="T68"> Srednja škola 4 godine</text:span></text:p>
      <text:p text:style-name="P69"><text:span text:style-name="T70"><draw:custom-shape svg:x="0in" svg:y="0in" svg:width="0in" svg:height="0in" draw:id="id9" draw:style-name="a9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71"><text:span text:style-name="T72">Radno iskustvo:</text:span><text:span text:style-name="T73"> Nije važno</text:span></text:p>
      <text:p text:style-name="P74"><text:span text:style-name="T75"><draw:custom-shape svg:x="0in" svg:y="0in" svg:width="0in" svg:height="0in" draw:id="id10" draw:style-name="a10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76"><text:span text:style-name="T77">Ostale informacije:</text:span><text:span text:style-name="T78">  KLASA:100-01/18-02</text:span><text:span text:style-name="T79">/</text:span><text:span text:style-name="T80">37</text:span><text:span text:style-name="T81"><text:s text:c="2"/>URBROJ: 2188-97-01-18-01</text:span><text:span text:style-name="T82"><text:line-break/></text:span><text:span text:style-name="T83">Vukovar, 23</text:span><text:span text:style-name="T84">. kolovoza 2018. godine</text:span><text:span text:style-name="T85"><text:line-break/></text:span><text:span text:style-name="T86"> </text:span><text:span text:style-name="T87"><text:line-break/></text:span><text:span text:style-name="T88">U sklopu projekta</text:span><text:bookmark-start text:name="_Hlk521654425"/><text:span text:style-name="T89"> „Obrazovanje bez<text:s/></text:span><text:span text:style-name="T90">teškoća: implementacija usluge pomoćnika u nastavi u svrhu osiguravanja jednakih obrazovnih mogućnosti za svu djecu,“ UP.03.2.1.03.0001 </text:span><text:bookmark-end text:name="_Hlk521654425"/><text:span text:style-name="T91">koji se provodi u okviru Poziva „Osiguravanje pomoćnika u nastavi i stručnih komunikacijskih posrednika učenicima s tešk</text:span><text:span text:style-name="T92">oćama u razvoju u osnovnoškolskim i srednjoškolskim odgojno-obrazovnim ustanovama, faza III.“ UP.03.2.1.03 u okviru Europskog socijalnog fonda i Operativnog programa Učinkoviti ljudski potencijali 2014. – 2020., Osnovna škola Antuna Bauera objavljuje</text:span><text:span text:style-name="T93"><text:line-break/></text:span><text:span text:style-name="T94"> </text:span><text:span text:style-name="T95"><text:line-break/></text:span><text:span text:style-name="T96">JAV</text:span><text:span text:style-name="T97">NI POZIV</text:span><text:span text:style-name="T98"><text:line-break/></text:span><text:span text:style-name="T99">ZA PRIJAVU KANDIDATA ZA IZVRŠAVANJE POSLOVA POMOĆNIKA U NASTAVI</text:span><text:span text:style-name="T100"><text:line-break/></text:span><text:span text:style-name="T101">U OSNOVNOJ ŠKOLI ANTUNA BAUERA</text:span><text:span text:style-name="T102"><text:line-break/></text:span></text:p>
      <text:soft-page-break/>
      <text:p text:style-name="P103"><text:span text:style-name="T104">Broj traženih osoba: 1</text:span></text:p>
      <text:p text:style-name="P105"><text:span text:style-name="T106">Mjesto rada:Vukovar</text:span><text:span text:style-name="T107"><text:line-break/></text:span><text:span text:style-name="T108"><text:line-break/></text:span><text:span text:style-name="T109">Radno vrijeme:</text:span><text:span text:style-name="T110"><text:line-break/></text:span></text:p>
      <text:p text:style-name="P111"><text:span text:style-name="T112">minimaln</text:span><text:span text:style-name="T113">o 20</text:span><text:span text:style-name="T114"><text:s text:c="2"/>sati tjedno ili</text:span><text:span text:style-name="T115"><text:line-break/></text:span><text:span text:style-name="T116">nepuno radno vrijeme ovisno o potrebama<text:s/></text:span><text:span text:style-name="T117">učenika s teškoćama u razvoju</text:span><text:span text:style-name="T118"><text:line-break/></text:span><text:span text:style-name="T119">Prijevoz na rad:</text:span><text:span text:style-name="T120"><text:line-break/></text:span><text:span text:style-name="T121">Djelomično</text:span><text:span text:style-name="T122"><text:line-break/></text:span><text:span text:style-name="T123">Vrsta ugovora:</text:span><text:span text:style-name="T124"><text:line-break/></text:span><text:span text:style-name="T125">Ugovor o radu na određeno vrijeme, za nastavnu godinu 2018/2019</text:span><text:span text:style-name="T126"><text:line-break/></text:span><text:span text:style-name="T127"> </text:span><text:span text:style-name="T128"><text:line-break/></text:span><text:span text:style-name="T129"> </text:span><text:span text:style-name="T130"><text:line-break/></text:span><text:span text:style-name="T131">II.</text:span><text:span text:style-name="T132"><text:line-break/></text:span><text:span text:style-name="T133">UVJETI:</text:span><text:span text:style-name="T134"><text:line-break/></text:span><text:span text:style-name="T135">–          najmanje završena srednja škola,</text:span><text:span text:style-name="T136"><text:line-break/></text:span><text:span text:style-name="T137">–          nepostojanje zapreka za zasnivanje radnog odnosa</text:span><text:span text:style-name="T138"><text:s/>u školskoj ustanovi iz članka 106. Zakona o odgoju i obrazovanju u osnovnoj i srednjoj školi</text:span><text:span text:style-name="T139"><text:line-break/></text:span><text:span text:style-name="T140"> </text:span><text:span text:style-name="T141"><text:line-break/></text:span><text:span text:style-name="T142">Na natječaj se pod jednakim uvjetima mogu javiti kandidati oba spola.</text:span><text:span text:style-name="T143"><text:line-break/></text:span><text:span text:style-name="T144"> </text:span><text:span text:style-name="T145"><text:line-break/></text:span><text:span text:style-name="T146">III.</text:span><text:span text:style-name="T147"><text:line-break/></text:span><text:span text:style-name="T148">OPIS POSLOVA:</text:span><text:span text:style-name="T149"><text:line-break/></text:span><text:span text:style-name="T150">Radni zadaci pomoćnika u nastavi obuhvaćaju pružanje potpore učeniku/</text:span><text:span text:style-name="T151">učenicima s teškoćama u razvoju tijekom odgojno-obrazovnog procesa u osnovnim školama u zadacima koji zahtijevaju komunikacijsku, senzornu i motoričku aktivnost učenika, u kretanju, pri uzimanju hrane i pića, u obavljanju higijenskih potreba, u svakidašnji</text:span><text:span text:style-name="T152">m nastavnim, izvannastavnim i izvanučioničkim aktivnostima.</text:span><text:span text:style-name="T153"><text:line-break/></text:span><text:span text:style-name="T154"> </text:span><text:span text:style-name="T155"><text:line-break/></text:span><text:span text:style-name="T156">Poslovi pomoćnika u nastavi su:</text:span><text:span text:style-name="T157"><text:line-break/></text:span><text:span text:style-name="T158"> </text:span></text:p>
      <text:list text:style-name="LFO1" text:continue-numbering="true">
        <text:list-item>
          <text:p text:style-name="P159">Pomoć u komunikaciji i socijalnoj uključenosti</text:p>
        </text:list-item>
        <text:list-item>
          <text:p text:style-name="P160">Pomoć u kretanju</text:p>
        </text:list-item>
        <text:list-item>
          <text:p text:style-name="P161">Pomoć pri uzimanju hrane i pića</text:p>
        </text:list-item>
        <text:list-item>
          <text:p text:style-name="P162">Pomoć u obavljanju higijenskih potreba</text:p>
        </text:list-item>
        <text:list-item>
          <text:p text:style-name="P163">Pomoć u obavljanju školskih aktivnosti i zadataka</text:p>
        </text:list-item>
        <text:list-item>
          <text:p text:style-name="P164">Suradnja s učiteljima/nastavnicima  te vršnjacima učenika u razredu te</text:p>
        </text:list-item>
        <text:list-item>
          <text:p text:style-name="P165">Poslovi specifični za funkcioniranje pojedinih učenika ili skupine učenika.</text:p>
        </text:list-item>
      </text:list>
      <text:p text:style-name="P166"><text:span text:style-name="T167"> </text:span><text:span text:style-name="T168"><text:line-break/></text:span><text:span text:style-name="T169">DODATNA ZNANJA I VJEŠTINE: Poštivanje različitosti, afinitet prema djeci s<text:s/></text:span><text:span text:style-name="T170">teškoćama u razvoju, otvorenost, odgovornost, fleksibilnost, razvijene komunikacijske vještine, podjednaka sklonost individualnom i timskom radu, točnost u izvršavanju poslova, organiziranost, emocionalna stabilnost i dosljednost.</text:span><text:span text:style-name="T171"><text:line-break/></text:span><text:span text:style-name="T172"> </text:span><text:span text:style-name="T173"><text:line-break/></text:span><text:span text:style-name="T174">IV.</text:span><text:span text:style-name="T175"><text:line-break/></text:span><text:span text:style-name="T176">ODABIR KANDIDATA:</text:span><text:span text:style-name="T177"><text:line-break/></text:span><text:span text:style-name="T178">Odabir kandidata za pomoćnike u nastavi izvršit će Osnovna škola Antuna Bauera </text:span><text:span text:style-name="T179"><text:line-break/></text:span></text:p>
      <text:p text:style-name="P180"><text:span text:style-name="T181">Ukoliko odabrani kandidati nemaju valjani dokaz o završenom odgovarajućem programu edukacije za pomoćnike u nastavi, nakon selekcijskog postupka u obvezi su sudjelovati u prog</text:span><text:span text:style-name="T182">ramu edukacije, a koji će se realizirati kroz minimalno 20 sati prethodno početku rada pomoćnika u školama partnerima u projektu. Odgovarajućim programom edukacije smatra se edukacija u trajanju od najmanje 20 sati koja je najmanje sadržavala sljedeće elem</text:span><text:span text:style-name="T183">ente programa:</text:span><text:span text:style-name="T184"><text:line-break/></text:span><text:soft-page-break/><text:span text:style-name="T185"> </text:span><text:span text:style-name="T186"><text:line-break/></text:span><text:span text:style-name="T187"> </text:span></text:p>
      <text:list text:style-name="LFO2" text:continue-numbering="true">
        <text:list-item>
          <text:p text:style-name="P188">osnovna načela obrazovanja učenika s teškoćama u razvoju s naglaskom na inkluzivno obrazovanje,</text:p>
        </text:list-item>
        <text:list-item>
          <text:p text:style-name="P189">karakteristike učenika s teškoćama u razvoju (za sve vrste teškoća),</text:p>
        </text:list-item>
        <text:list-item>
          <text:p text:style-name="P190">podrška učenicima s teškoćama u razvoju u odgojno-obrazovnom procesu i razvoju socijalnih</text:p>
        </text:list-item>
        <text:list-item>
          <text:p text:style-name="P191">vještina (način pružanja pomoći),</text:p>
        </text:list-item>
        <text:list-item>
          <text:p text:style-name="P192">suradnja s učiteljem/nastavnikom/stručnim timom škole/roditeljima i drugim učenicima,</text:p>
        </text:list-item>
        <text:list-item>
          <text:p text:style-name="P193">prava učenika s teškoćama u razvoju.</text:p>
        </text:list-item>
      </text:list>
      <text:p text:style-name="P194"><text:span text:style-name="T195"> </text:span><text:span text:style-name="T196"><text:line-break/></text:span><text:span text:style-name="T197">Odabrani kandidati koji posjeduju dokaz o završenoj edukaciji prema minimalnim<text:s/></text:span><text:span text:style-name="T198">elementima programa mogu se, po provedbi selekcijskog postupka, angažirati kao pomoćnici u nastavi bez uključivanja u novi program edukacije.</text:span><text:span text:style-name="T199"><text:line-break/></text:span><text:span text:style-name="T200"> </text:span><text:span text:style-name="T201"><text:line-break/></text:span><text:span text:style-name="T202"> </text:span><text:span text:style-name="T203"><text:line-break/></text:span><text:span text:style-name="T204">V.</text:span><text:span text:style-name="T205"><text:line-break/></text:span><text:span text:style-name="T206">UGOVORNI UVJETI:</text:span><text:span text:style-name="T207"><text:line-break/></text:span><text:span text:style-name="T208">S odabranim pomoćnicima u nastavi, škole će sklopiti ugovor o radu na određeno vrijeme za<text:s/></text:span><text:span text:style-name="T209">vrijeme trajanja školske godine, kojim će se definirati međusobna prava i obaveze. Radno vrijeme bit će određeno sukladno individualnim potrebama učenika s teškoćama u razvoju kojima će pomoćnici u nastavi pružati asistenciju za vrijeme nastave i izvan- uč</text:span><text:span text:style-name="T210">ioničkih aktivnosti.</text:span><text:span text:style-name="T211"><text:line-break/></text:span><text:span text:style-name="T212">Po sklapanju ugovora o radu i početku rada u školi partneru, pomoćnici u nastavi će biti upućeni na obavljanje zdravstvenog (sanitarnog) pregleda, sukladno važećoj zakonskoj obvezi za osobe koje obavljaju poslove u odgojno-obrazovnim u</text:span><text:span text:style-name="T213">stanovama.</text:span><text:span text:style-name="T214"><text:line-break/></text:span><text:span text:style-name="T215"> </text:span><text:span text:style-name="T216"><text:line-break/></text:span><text:span text:style-name="T217"> </text:span><text:span text:style-name="T218"><text:line-break/></text:span><text:span text:style-name="T219">VI.</text:span><text:span text:style-name="T220"><text:line-break/></text:span><text:span text:style-name="T221">POSTUPAK PRIJAVE:</text:span><text:span text:style-name="T222"><text:line-break/></text:span><text:span text:style-name="T223">Kandidati koji se prijavljuju za radna mjesta pomoćnika u nastavi dužni su priložiti sljedeće dokumente:</text:span><text:span text:style-name="T224"><text:line-break/></text:span><text:span text:style-name="T225"> </text:span><text:span text:style-name="T226"><text:line-break/></text:span><text:span text:style-name="T227"> </text:span></text:p>
      <text:list text:style-name="LFO3" text:continue-numbering="true">
        <text:list-item>
          <text:p text:style-name="P228">zamolba za posao (obvezno navesti datum i mjesto rođenja, adresu stanovanja te kontakt telefonski broj i e-mail)</text:p>
        </text:list-item>
        <text:list-item>
          <text:p text:style-name="P229">životopis (ukoliko je primjenjivo: s navedenim podacima o iskustvu u radu s djecom s teškoćama (naziv institucije / udruge / tvrtke, te trajanje)</text:p>
        </text:list-item>
        <text:list-item>
          <text:p text:style-name="P230">dokaz o odgovarajućem stupnju obrazovanja (presliku diplome ili potvrdu o stečenoj stručnoj spremi)</text:p>
        </text:list-item>
        <text:list-item>
          <text:p text:style-name="P231">potvrdu<text:s/>Hrvatskog zavoda za zapošljavanje da se radi o nezaposlenoj osobi</text:p>
        </text:list-item>
        <text:list-item>
          <text:p text:style-name="P232">dokaz o prebivalištu (preslika osobne iskaznice)</text:p>
        </text:list-item>
        <text:list-item>
          <text:p text:style-name="P233">dokaz o hrvatskom državljanstvu (preslika domovnice)</text:p>
        </text:list-item>
        <text:list-item>
          <text:p text:style-name="P234">uvjerenje o nekažnjavanju ne starije od 3 mjeseca</text:p>
        </text:list-item>
        <text:list-item>
          <text:p text:style-name="P235">potvrdu ili certifikat o završenom programu edukacije za poslove pomoćnika u minimalnom trajanju od 20 sati ukoliko kandidat ima završen program edukacije (preslika).</text:p>
        </text:list-item>
      </text:list>
      <text:p text:style-name="P236"><text:span text:style-name="T237"> Podnošenjem prijave na ovaj poziv pristupnici su suglasni i daju privolu za obradu osobnih podataka navedenih u prijavi na ja</text:span><text:span text:style-name="T238">vni poziv u svrhu provedbe natječajnog postupka, sukladno propisima koji reguliraju zaštitu osobnih podataka.</text:span><text:span text:style-name="T239"><text:line-break/></text:span><text:span text:style-name="T240"> </text:span><text:span text:style-name="T241"><text:line-break/></text:span><text:span text:style-name="T242">Natjecati se mogu i kandidati koji nemaju završen program edukacije za poslove pomoćnika u<text:s/></text:span><text:soft-page-break/><text:span text:style-name="T243">minimalnom trajanju od 20 sati uz uvjet da isti završ</text:span><text:span text:style-name="T244">e prije početka rada.</text:span><text:span text:style-name="T245"><text:line-break/></text:span><text:span text:style-name="T246"> </text:span><text:span text:style-name="T247"><text:line-break/></text:span><text:span text:style-name="T248">Kandidati koji iskazuju namjeru rada u više različitih škola, predmetnu dokumentaciju dostavljaju jedanput, a u zamolbi navode sve preferirane škole za rad.</text:span><text:span text:style-name="T249"><text:line-break/></text:span><text:span text:style-name="T250"> </text:span><text:span text:style-name="T251"><text:line-break/></text:span><text:span text:style-name="T252"> </text:span><text:span text:style-name="T253"><text:line-break/></text:span><text:span text:style-name="T254">VII.</text:span><text:span text:style-name="T255"><text:line-break/></text:span><text:span text:style-name="T256">DOSTAVA PRIJAVA:</text:span><text:span text:style-name="T257"><text:line-break/></text:span><text:span text:style-name="T258">Prijave se podnose preporučeno poštom ili predaju</text:span><text:span text:style-name="T259"><text:s/>osobno u zatvorenoj omotnici na sljedeću adresu škole: Osnovna škola Antuna Bauera, 32000 Vukovar, Augusta Šenoe 19</text:span><text:span text:style-name="T260"><text:s/></text:span><text:span text:style-name="T261">.</text:span><text:span text:style-name="T262"><text:line-break/></text:span><text:span text:style-name="T263">  </text:span><text:span text:style-name="T264"><text:line-break/></text:span><text:span text:style-name="T265">s napomenom „Prijava za izvršavanje poslova pomoćnika u nastavi u školi Osnovnoj školi Antuna Bauera.</text:span></text:p>
      <text:p text:style-name="P266"/>
      <text:p text:style-name="P267"><text:span text:style-name="T268">Rok za podnošenje prijava je 31.<text:s/></text:span><text:span text:style-name="T269">kolovoza  2018. godine. Nepotpune i nepravodobne prijave neće se razmatrati.</text:span><text:span text:style-name="T270"><text:line-break/></text:span><text:span text:style-name="T271"> </text:span><text:span text:style-name="T272"><text:line-break/></text:span><text:span text:style-name="T273"> </text:span><text:span text:style-name="T274"><text:line-break/></text:span><text:span text:style-name="T275">Ravnatelj:</text:span></text:p>
      <text:p text:style-name="P276"><text:span text:style-name="T277"><text:line-break/></text:span></text:p>
      <text:p text:style-name="P278">Poslodavac</text:p>
      <text:p text:style-name="P279"><text:span text:style-name="T280"><text:line-break/></text:span><text:span text:style-name="T281">Poslodavac:</text:span><text:span text:style-name="T282"> </text:span></text:p>
      <text:p text:style-name="P283"><text:span text:style-name="T284"><draw:custom-shape svg:x="0in" svg:y="0in" svg:width="0in" svg:height="0in" draw:id="id11" draw:style-name="a11" draw:name="Horizontal Line 14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285">Kontakt:</text:span><text:span text:style-name="T286"> pismena zamolb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18-08-23T07:52:00Z</meta:creation-date>
    <dc:date>2018-08-23T07:52:00Z</dc:date>
    <meta:print-date>2018-08-23T07:25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842" meta:character-count="6639" meta:row-count="48" meta:non-whitespace-character-count="5810"/>
  </office:meta>
</office:document-meta>
</file>