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Times New Roman" style:font-name-asian="Times New Roman" fo:font-weight="bold" style:font-weight-asian="bold" style:font-weight-complex="bold" fo:text-transform="uppercase" fo:color="#44464F" style:letter-kerning="tru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text-indent="0.4923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style:line-height-at-least="0.2291in" fo:background-color="#FFFFFF"/>
    </style:style>
    <style:style style:name="T1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in" style:line-height-at-least="0.2291in" fo:background-color="#FFFFFF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style:line-height-at-least="0.2291in" fo:background-color="#FFFFFF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fo:margin-bottom="0in" style:line-height-at-least="0.2291in" fo:background-color="#FFFFFF"/>
    </style:style>
    <style:style style:name="T5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</style:style>
    <style:style style:name="T5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center" fo:margin-bottom="0in" style:line-height-at-least="0.2291in" fo:background-color="#FFFFFF"/>
    </style:style>
    <style:style style:name="T6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</style:style>
    <style:style style:name="T7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background-color="#FFFFFF"/>
    </style:style>
    <style:style style:name="T87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P8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center" fo:margin-bottom="0in" style:line-height-at-least="0.2291in" fo:background-color="#FFFFFF"/>
    </style:style>
    <style:style style:name="T9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in" style:line-height-at-least="0.2291in" fo:background-color="#FFFFFF"/>
    </style:style>
    <style:style style:name="T9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center" fo:margin-bottom="0in" style:line-height-at-least="0.2291in" fo:background-color="#FFFFFF"/>
    </style:style>
    <style:style style:name="T10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</style:style>
    <style:style style:name="T10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9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0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1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2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3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4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 style:line-height-at-least="0.2291in" fo:background-color="#FFFFFF"/>
    </style:style>
    <style:style style:name="T1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in" style:line-height-at-least="0.2291in" fo:background-color="#FFFFFF"/>
    </style:style>
    <style:style style:name="T12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in" style:line-height-at-least="0.2291in" fo:background-color="#FFFFFF"/>
    </style:style>
    <style:style style:name="T12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style:line-height-at-least="0.2291in" fo:background-color="#FFFFFF"/>
    </style:style>
    <style:style style:name="T13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6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7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8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9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0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1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text-align="center" fo:margin-bottom="0in" style:line-height-at-least="0.2291in" fo:background-color="#FFFFFF"/>
    </style:style>
    <style:style style:name="T15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 style:line-height-at-least="0.2291in" fo:background-color="#FFFFFF"/>
    </style:style>
    <style:style style:name="T15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</style:style>
    <style:style style:name="T15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text-align="center" fo:margin-bottom="0in" style:line-height-at-least="0.2291in" fo:background-color="#FFFFFF"/>
    </style:style>
    <style:style style:name="T16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center"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justify"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OSNOVNA ŠKOLA ANTUNA BAUERA,Vukovar</text:span></text:p>
      <text:p text:style-name="P4"/>
      <text:p text:style-name="P5">KLASA: 100-01/19-02/117</text:p>
      <text:p text:style-name="P6"><text:span text:style-name="T7">URBROJ: 2188-97-01-19-01</text:span></text:p>
      <text:p text:style-name="P8">Vukovar,25. studenog<text:s/>2019. godine</text:p>
      <text:p text:style-name="P9"> <text:bookmark-start text:name="_Hlk521654425"/><text:bookmark-end text:name="_Hlk521654425"/></text:p>
      <text:p text:style-name="P10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<text:s/>2020. objavljuje</text:p>
      <text:p text:style-name="P11"> </text:p>
      <text:p text:style-name="P12"> </text:p>
      <text:p text:style-name="P13"><text:span text:style-name="T14">JAVNI POZIV</text:span></text:p>
      <text:p text:style-name="P15"><text:span text:style-name="T16">za prijavu kandidata za obavljanje poslova pomoćnika u nastavi u Osnovnoj školi Antuna Bauera, Vukovar</text:span></text:p>
      <text:p text:style-name="P17"> </text:p>
      <text:p text:style-name="P18"><text:span text:style-name="T19">I.</text:span></text:p>
      <text:p text:style-name="P20"> </text:p>
      <text:p text:style-name="P21"><text:span text:style-name="T22">Broj pomoćnika u nastavi:  <text:s/>1</text:span></text:p>
      <text:p text:style-name="P23">  </text:p>
      <text:p text:style-name="P24"><text:span text:style-name="T25">Mjesto rada</text:span><text:span text:style-name="T26">: Osnovna škola Antuna Bauera, Vukovar, Augusta Šenoe 19</text:span></text:p>
      <text:p text:style-name="P27"/>
      <text:p text:style-name="P28"><text:span text:style-name="T29">Radno<text:s/></text:span><text:span text:style-name="T30">vrijeme:</text:span><text:span text:style-name="T31"> minimalno 20 sati tjedno ili nepuno radno vri</text:span><text:span text:style-name="T32">jeme ovisno o potrebama učenika s</text:span><text:span text:style-name="T33"><text:s/>teškoćama u razvoju</text:span></text:p>
      <text:p text:style-name="P34"> </text:p>
      <text:p text:style-name="P35"><text:span text:style-name="T36">Prijevoz na rad:</text:span><text:span text:style-name="T37"> Djelomično</text:span></text:p>
      <text:p text:style-name="P38"> </text:p>
      <text:p text:style-name="P39"><text:span text:style-name="T40">Vrsta ugovora:</text:span><text:span text:style-name="T41"> Ugovor o radu na određeno vrijeme, a najduže do kraja nastavne godine 2019/2020</text:span></text:p>
      <text:p text:style-name="P42"> </text:p>
      <text:p text:style-name="P43"> </text:p>
      <text:p text:style-name="P44"> </text:p>
      <text:p text:style-name="P45"> </text:p>
      <text:p text:style-name="P46"> </text:p>
      <text:p text:style-name="P47"/>
      <text:p text:style-name="P48"/>
      <text:p text:style-name="P49"> </text:p>
      <text:soft-page-break/>
      <text:p text:style-name="P50"><text:span text:style-name="T51">II.</text:span></text:p>
      <text:p text:style-name="P52"><text:span text:style-name="T53">UVJE</text:span><text:span text:style-name="T54">TI</text:span></text:p>
      <text:p text:style-name="P55"> </text:p>
      <text:p text:style-name="P56">–          završeno najmanje četverogodišnje srednjoškolsko obrazovanje</text:p>
      <text:p text:style-name="P57">–          da ne postoje zapreke za zasnivanje radnog odnosa sukladno članku 106. Zakona o odgoju i obrazovanju u osnovnoj i srednjoj školi</text:p>
      <text:p text:style-name="P58"> </text:p>
      <text:p text:style-name="P59">Osim navedenih uvjeta kandidati<text:s/>moraju ispunjavati i slijedeće opće uvjete:</text:p>
      <text:p text:style-name="P60"> </text:p>
      <text:p text:style-name="P61">- punoljetnost</text:p>
      <text:p text:style-name="P62">- hrvatsko državljanstvo</text:p>
      <text:p text:style-name="P63">- zdravstvena sposobnost za obavljanje poslova radnog mjesta na koje se osoba prima</text:p>
      <text:p text:style-name="P64"> </text:p>
      <text:p text:style-name="P65"> </text:p>
      <text:p text:style-name="P66">Na natječaj se pod jednakim uvjetima mogu javiti kandidati oba spola.</text:p>
      <text:p text:style-name="P67"> </text:p>
      <text:p text:style-name="P68"><text:span text:style-name="T69">III.</text:span></text:p>
      <text:p text:style-name="P70"> </text:p>
      <text:p text:style-name="P71"><text:span text:style-name="T72">OPIS POSLOVA POMOĆNIKA U NASTAVI</text:span></text:p>
      <text:p text:style-name="P73"> </text:p>
      <text:p text:style-name="P74">Poslovi pomoćnika u nastavi su:</text:p>
      <text:p text:style-name="P75"> </text:p>
      <text:p text:style-name="P76">- Potpora u komunikaciji i socijalnoj uključenosti</text:p>
      <text:p text:style-name="P77">- Potpora u kretanju</text:p>
      <text:p text:style-name="P78">- Potpora pri uzimanju hrane i pića</text:p>
      <text:p text:style-name="P79"><text:span text:style-name="T80">- </text:span><text:span text:style-name="T81">Potpora u obavljanju higijenskih potreba</text:span></text:p>
      <text:p text:style-name="P82">- Potpora u obavljanju školskih aktivnosti i zadataka</text:p>
      <text:p text:style-name="P83">- Suradnja s učiteljima  te vršnjacima učenika u razredu te</text:p>
      <text:p text:style-name="P84">- Poslovi specifični za funkcioniranje pojedinih učenika ili skupine učenika</text:p>
      <text:p text:style-name="P85"> </text:p>
      <text:p text:style-name="P86"><text:span text:style-name="T87">Pomoćnik u nastavi može pružati potporu jednom ili dvoje učenika u istome razrednom odjelu ili<text:s/></text:span><text:span text:style-name="T88">različitim razrednim odjelima ili kao pomoćnik u nastavi skupini učenika istoga razrednog odjela/odgojno-obrazovne skupine uzimajući u obzir individualne potrebe svakog učenika.</text:span></text:p>
      <text:p text:style-name="P89"/>
      <text:p text:style-name="P90"><text:span text:style-name="T91">IV.</text:span></text:p>
      <text:p text:style-name="P92"><text:span text:style-name="T93">DODATNA ZNANJA I VJEŠTINE</text:span></text:p>
      <text:p text:style-name="P94"> </text:p>
      <text:p text:style-name="P95">Poštivanje različitosti, afinitet prema djeci<text:s/>s teškoćama u razvoju, otvorenost, odgovornost, fleksibilnost, razvijene komunikacijske vještine, podjednaka sklonost individualnom i timskom radu, točnost u izvršavanju poslova, organiziranost, emocionalna stabilnost i dosljednost.</text:p>
      <text:p text:style-name="P96"/>
      <text:soft-page-break/>
      <text:p text:style-name="P97"> </text:p>
      <text:p text:style-name="P98"> </text:p>
      <text:p text:style-name="P99"><text:span text:style-name="T100">V.</text:span></text:p>
      <text:p text:style-name="P101"> </text:p>
      <text:p text:style-name="P102"><text:span text:style-name="T103">ODABIR KANDI</text:span><text:span text:style-name="T104">DATA</text:span></text:p>
      <text:p text:style-name="P105"> </text:p>
      <text:p text:style-name="P106">Odabir kandidata za pomoćnike u nastavi izvršit će ravnatelj uz prethodnu suglasnost Školskog odbora Osnovne škole Antuna Bauera.</text:p>
      <text:p text:style-name="P107">Ukoliko odabrani kandidati nemaju valjani dokaz o završenom odgovarajućem programu edukacije, nakon selekcijskog<text:s/>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108"> </text:p>
      <text:list text:style-name="LFO1" text:continue-numbering="true">
        <text:list-item>
          <text:p text:style-name="P109">osnovna načela obrazovanja učenika s teškoćama u razvoju s naglaskom na inkluzivno obrazovanje,</text:p>
        </text:list-item>
        <text:list-item>
          <text:p text:style-name="P110">karakteristike učenika s teškoćama u razvoju (za sve vrste teškoća),</text:p>
        </text:list-item>
        <text:list-item>
          <text:p text:style-name="P111">podrška učenicima s teškoćama u razvoju u odgojno-obrazovnom procesu i razvoju socijalnih</text:p>
        </text:list-item>
        <text:list-item>
          <text:p text:style-name="P112">vještina (način pružanja pomoći),</text:p>
        </text:list-item>
        <text:list-item>
          <text:p text:style-name="P113">suradnja s učiteljem/nastavnikom/stručnim timom škole/roditeljima i drugim učenicima,</text:p>
        </text:list-item>
        <text:list-item>
          <text:p text:style-name="P114">prava učenika s teškoćama u razvoju.</text:p>
        </text:list-item>
      </text:list>
      <text:p text:style-name="P115"> </text:p>
      <text:p text:style-name="P116">Odabrani kandidati koji posjeduju dokaz o<text:s/>završenoj edukaciji prema minimalnim elementima programa mogu se, po provedbi selekcijskog postupka, angažirati kao pomoćnici u nastavi i stručni komunikacijski posrednici bez uključivanja u novi program edukacije.</text:p>
      <text:p text:style-name="P117"> </text:p>
      <text:p text:style-name="P118"><text:span text:style-name="T119">VI.</text:span></text:p>
      <text:p text:style-name="P120"> </text:p>
      <text:p text:style-name="P121"><text:span text:style-name="T122">UGOVORNI UVJETI</text:span></text:p>
      <text:p text:style-name="P123"> </text:p>
      <text:p text:style-name="P124">S odabranim pomoćnicima u nastavi<text:s/><text:s/>škole će sklopiti ugovor o radu na određeno vrijeme najduže<text:s/>do 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25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26"> </text:p>
      <text:p text:style-name="P127"> </text:p>
      <text:soft-page-break/>
      <text:p text:style-name="P128"><text:span text:style-name="T129">VII.</text:span></text:p>
      <text:p text:style-name="P130"> </text:p>
      <text:p text:style-name="P131"><text:span text:style-name="T132">POSTUPAK PRIJAVE</text:span></text:p>
      <text:p text:style-name="P133"> </text:p>
      <text:p text:style-name="P134">Kandidati koji se prijavljuju za radno mjesto pomoćnika u nastavi dužni su priložiti sljedeće dokumente:</text:p>
      <text:p text:style-name="P135"> </text:p>
      <text:list text:style-name="LFO2" text:continue-numbering="true">
        <text:list-item>
          <text:p text:style-name="P136">zamolba (obvezno navesti datum i mjesto rođenja, adresu stanovanja te kontakt telefonski broj i e-mail, ukoliko je primjenjivo: navesti podatke o iskustvu u radu s djecom s teškoćama (naziv institucije / udruge / tvrtke, te trajanje, navesti<text:s/>preferiranu školu, navesti radno mjesto PUN.</text:p>
        </text:list-item>
        <text:list-item>
          <text:p text:style-name="P137">životopis (ukoliko je primjenjivo: navesti podatke o iskustvu u radu s djecom s teškoćama (naziv institucije / udruge / tvrtke, te trajanje)</text:p>
        </text:list-item>
        <text:list-item>
          <text:p text:style-name="P138">dokaz o odgovarajućem stupnju obrazovanja (presliku diplome ili potvrdu o stečenoj stručnoj spremi)</text:p>
        </text:list-item>
        <text:list-item>
          <text:p text:style-name="P139">potvrdu Hrvatskog zavoda za zapošljavanje da se radi o nezaposlenoj osobi</text:p>
        </text:list-item>
        <text:list-item>
          <text:p text:style-name="P140">obostrana preslika osobne iskaznice</text:p>
        </text:list-item>
        <text:list-item>
          <text:p text:style-name="P141">uvjerenje o nekažnjavanju ne starije od 3 mjeseca</text:p>
        </text:list-item>
        <text:list-item>
          <text:p text:style-name="P142">potvrdu ili certifikat o završenom programu edukacije za poslove<text:s/>pomoćnika u minimalnom trajanju od 20 sati ukoliko kandidat ima završen program edukacije (preslika).</text:p>
        </text:list-item>
      </text:list>
      <text:p text:style-name="P143"/>
      <text:p text:style-name="P144">Podnošenjem prijave na ovaj poziv pristupnici daju privolu za obradu osobnih podataka navedenih u prijavi na javni poziv u svrhu provedbe natječajnog<text:s/>postupka, sukladno propisima koji reguliraju zaštitu osobnih podataka.</text:p>
      <text:p text:style-name="P145"> </text:p>
      <text:p text:style-name="P146">Natjecati se mogu i kandidati koji nemaju završen program edukacije za poslove pomoćnika u minimalnom trajanju od 20 sati uz uvjet da isti završe prije početka rada.</text:p>
      <text:p text:style-name="P147">  </text:p>
      <text:p text:style-name="P148"> </text:p>
      <text:p text:style-name="P149"><text:span text:style-name="T150">VIII.</text:span></text:p>
      <text:p text:style-name="P151"><text:span text:style-name="T152">DOSTAVA PRIJAVA</text:span></text:p>
      <text:p text:style-name="P153"> </text:p>
      <text:p text:style-name="P154">Prijave se podnose preporučeno poštom ili predaju osobno u zatvorenoj omotnici na sljedeću adresu:<text:s/></text:p>
      <text:p text:style-name="P155">  <text:s text:c="13"/>Osnovna škola Antuna Bauera, Vukovar, Augusta Šenoe 19, P.P.02</text:p>
      <text:p text:style-name="P156"> </text:p>
      <text:p text:style-name="P157"><text:span text:style-name="T158">s napomenom</text:span></text:p>
      <text:p text:style-name="P159"><text:span text:style-name="T160">„</text:span><text:span text:style-name="T161">Prijava za obavljanje poslova pomoćnika u nas</text:span><text:span text:style-name="T162">tavi u<text:s/></text:span></text:p>
      <text:p text:style-name="P163">OŠ Antuna Bauera</text:p>
      <text:p text:style-name="P164"/>
      <text:p text:style-name="P165"/>
      <text:soft-page-break/>
      <text:p text:style-name="Normal"><text:span text:style-name="T166">Rok za podnošenje prijava je 8 (osam) dana <text:s/>od dana objave <text:s/>javnog poziva<text:s/></text:span><text:span text:style-name="T167">na mrežnim stranicama i oglasnoj ploči Hrvatskog <text:s/>zavoda za zapošljavanje Vukovar, oglasnoj ploči i mrežnoj stranici Osnovne škole Antuna Bauera, Vukovar .</text:span></text:p>
      <text:p text:style-name="P168"/>
      <text:p text:style-name="P169">Nepotpune i nepravodobne prijave neće se razmatrati.</text:p>
      <text:p text:style-name="P170">Kandidati će o rezultatima Javnog poziva biti obaviješteni putem mrežne stranice Škole.</text:p>
      <text:p text:style-name="P171">Javni poziv traje od 25. studenog 2019. do 03. prosinca<text:s/>2019. godine</text:p>
      <text:p text:style-name="P172"/>
      <text:p text:style-name="P173"/>
      <text:p text:style-name="P174"/>
      <text:p text:style-name="P175">Ravnatelj:</text:p>
      <text:p text:style-name="P176">Joza Mihaljev,prof.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11-25T06:41:00Z</meta:creation-date>
    <dc:date>2019-11-25T06:55:00Z</dc:date>
    <meta:print-date>2019-11-25T06:49:00Z</meta:print-date>
    <meta:template xlink:href="Normal" xlink:type="simple"/>
    <meta:editing-cycles>4</meta:editing-cycles>
    <meta:editing-duration>PT720S</meta:editing-duration>
    <meta:document-statistic meta:page-count="5" meta:paragraph-count="13" meta:word-count="854" meta:character-count="6737" meta:row-count="49" meta:non-whitespace-character-count="5896"/>
  </office:meta>
</office:document-meta>
</file>