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Times New Roman" style:font-name-asian="Times New Roman" fo:font-weight="bold" style:font-weight-asian="bold" style:font-weight-complex="bold" fo:text-transform="uppercase" fo:color="#44464F" style:letter-kerning="true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text-indent="0.4923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style:line-height-at-least="0.2291in" fo:background-color="#FFFFFF"/>
    </style:style>
    <style:style style:name="T1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style:line-height-at-least="0.2291in" fo:background-color="#FFFFFF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style:line-height-at-least="0.2291in" fo:background-color="#FFFFFF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style:line-height-at-least="0.2291in" fo:background-color="#FFFFFF"/>
    </style:style>
    <style:style style:name="T3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style:line-height-at-least="0.2291in" fo:background-color="#FFFFFF"/>
    </style:style>
    <style:style style:name="T5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</style:style>
    <style:style style:name="T5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in" style:line-height-at-least="0.2291in" fo:background-color="#FFFFFF"/>
    </style:style>
    <style:style style:name="T7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</style:style>
    <style:style style:name="T7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background-color="#FFFFFF"/>
    </style:style>
    <style:style style:name="T89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T90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in" style:line-height-at-least="0.2291in" fo:background-color="#FFFFFF"/>
    </style:style>
    <style:style style:name="T9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</style:style>
    <style:style style:name="T9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center" fo:margin-bottom="0in" style:line-height-at-least="0.2291in" fo:background-color="#FFFFFF"/>
    </style:style>
    <style:style style:name="T10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</style:style>
    <style:style style:name="T10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0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1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2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3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4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5" style:parent-style-name="Normal" style:list-style-name="LFO1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in" style:line-height-at-least="0.2291in" fo:background-color="#FFFFFF"/>
    </style:style>
    <style:style style:name="T12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in" style:line-height-at-least="0.2291in" fo:background-color="#FFFFFF"/>
    </style:style>
    <style:style style:name="T12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 style:line-height-at-least="0.2291in" fo:background-color="#FFFFFF"/>
    </style:style>
    <style:style style:name="T13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in" style:line-height-at-least="0.2291in" fo:background-color="#FFFFFF"/>
    </style:style>
    <style:style style:name="T13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7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8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9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0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1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2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3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center" fo:margin-bottom="0in" style:line-height-at-least="0.2291in" fo:background-color="#FFFFFF"/>
    </style:style>
    <style:style style:name="T15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</style:style>
    <style:style style:name="T15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 style:line-height-at-least="0.2291in" fo:background-color="#FFFFFF"/>
    </style:style>
    <style:style style:name="T15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text-align="center" fo:margin-bottom="0in" style:line-height-at-least="0.2291in" fo:background-color="#FFFFFF"/>
    </style:style>
    <style:style style:name="T16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text-align="center" fo:margin-bottom="0in" style:line-height-at-least="0.2291in" fo:background-color="#FFFFFF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8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6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7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7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bottom="0in" style:line-height-at-least="0.2291in" fo:background-color="#FFFFFF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style:line-height-at-least="0.2291in" fo:margin-left="3.9333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text-align="justify" fo:margin-bottom="0in" style:line-height-at-least="0.2291in" fo:margin-left="3.9333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OSNOVNA ŠKOLA ANTUNA BAUERA,Vukovar</text:span></text:p>
      <text:p text:style-name="P4"/>
      <text:p text:style-name="P5">KLASA:<text:s/>100-01/19-02/58</text:p>
      <text:p text:style-name="P6"><text:span text:style-name="T7">URBROJ:<text:s/></text:span><text:span text:style-name="T8">2188-97-01-19-01</text:span></text:p>
      <text:p text:style-name="P9">Vukovar,23. kolovoza 2019. godine</text:p>
      <text:p text:style-name="P10"> <text:bookmark-start text:name="_Hlk521654425"/><text:bookmark-end text:name="_Hlk521654425"/></text:p>
      <text:p text:style-name="P11">U sklopu projekta „Obrazovanje bez teškoća:<text:s/>implementacija usluge pomoćnika u nastavi u svrhu osiguravanja jednakih obrazovnih mogućnosti za svu djecu, “ UP.03.2.1.03.0001 koji se provodi u okviru Poziva „Osiguravanje pomoćnika u nastavi i stručnih komunikacijskih posrednika učenicima s teškoćama u<text:s/>razvoju u osnovnoškolskim i srednjoškolskim odgojno-obrazovnim ustanovama, faza III.“ UP.03.2.1.03 u okviru Europskog socijalnog fonda i Operativnog programa Učinkoviti ljudski potencijali 2014. – 2020. objavljuje</text:p>
      <text:p text:style-name="P12"> </text:p>
      <text:p text:style-name="P13"> </text:p>
      <text:p text:style-name="P14"><text:span text:style-name="T15">JAVNI POZIV</text:span></text:p>
      <text:p text:style-name="P16"><text:span text:style-name="T17">za prijavu kandidata za<text:s/></text:span><text:span text:style-name="T18">obavljanje poslova pomoćnika u</text:span><text:span text:style-name="T19"><text:s/>nastavi u Osnovnoj školi Antuna Bauera, Vukovar</text:span></text:p>
      <text:p text:style-name="P20"> </text:p>
      <text:p text:style-name="P21"><text:span text:style-name="T22">I.</text:span></text:p>
      <text:p text:style-name="P23"> </text:p>
      <text:p text:style-name="P24"><text:span text:style-name="T25">Broj pomoćnika u nastavi:  <text:s/></text:span><text:span text:style-name="T26">2</text:span></text:p>
      <text:p text:style-name="P27">  </text:p>
      <text:p text:style-name="P28"><text:span text:style-name="T29">Mjesto rada</text:span><text:span text:style-name="T30">: Osnovna škola Antuna Bauera, Vukovar, Augusta Šenoe 19</text:span></text:p>
      <text:p text:style-name="P31"/>
      <text:p text:style-name="P32"><text:span text:style-name="T33">Radno vrijeme:</text:span><text:span text:style-name="T34"> minimalno 20 sati tjedno ili nepuno radno vrijeme ovisno o potrebama učenika</text:span><text:span text:style-name="T35">s teškoćama u razvoju</text:span></text:p>
      <text:p text:style-name="P36"> </text:p>
      <text:p text:style-name="P37"><text:span text:style-name="T38">Prijevoz<text:s/></text:span><text:span text:style-name="T39">na rad:</text:span><text:span text:style-name="T40"> Djelomično</text:span></text:p>
      <text:p text:style-name="P41"> </text:p>
      <text:p text:style-name="P42"><text:span text:style-name="T43">Vrsta ugovora:</text:span><text:span text:style-name="T44"> Ugovor o radu na određeno vrijeme, a najduže do kraja nastavne godine 2019/2020</text:span></text:p>
      <text:p text:style-name="P45"> </text:p>
      <text:p text:style-name="P46"> </text:p>
      <text:p text:style-name="P47"> </text:p>
      <text:p text:style-name="P48"> </text:p>
      <text:p text:style-name="P49"> </text:p>
      <text:p text:style-name="P50"/>
      <text:p text:style-name="P51"/>
      <text:p text:style-name="P52"> </text:p>
      <text:soft-page-break/>
      <text:p text:style-name="P53"><text:span text:style-name="T54">II.</text:span></text:p>
      <text:p text:style-name="P55"><text:span text:style-name="T56">UVJETI</text:span></text:p>
      <text:p text:style-name="P57"> </text:p>
      <text:p text:style-name="P58">–          završeno najmanje četverogodišnje srednjoškolsko obrazovanje</text:p>
      <text:p text:style-name="P59">–          da ne postoje zapreke za zasnivanje radnog odnosa sukladno članku 106. Zakona o odgoju i obrazovanju u osnovnoj i srednjoj školi</text:p>
      <text:p text:style-name="P60"> </text:p>
      <text:p text:style-name="P61">Osim navedenih uvjeta kandidati moraju ispunjavati i slijedeće opće uvjete:</text:p>
      <text:p text:style-name="P62"> </text:p>
      <text:p text:style-name="P63">- punoljetnost</text:p>
      <text:p text:style-name="P64">- hrvatsko državljanstvo</text:p>
      <text:p text:style-name="P65">- zdravstvena sposobnost za obavljanje<text:s/>poslova radnog mjesta na koje se osoba prima</text:p>
      <text:p text:style-name="P66"> </text:p>
      <text:p text:style-name="P67"> </text:p>
      <text:p text:style-name="P68">Na natječaj se pod jednakim uvjetima mogu javiti kandidati oba spola.</text:p>
      <text:p text:style-name="P69"> </text:p>
      <text:p text:style-name="P70"><text:span text:style-name="T71">III.</text:span></text:p>
      <text:p text:style-name="P72"> </text:p>
      <text:p text:style-name="P73"><text:span text:style-name="T74">OPIS POSLOVA POMOĆNIKA U NASTAVI</text:span></text:p>
      <text:p text:style-name="P75"> </text:p>
      <text:p text:style-name="P76">Poslovi pomoćnika u nastavi su:</text:p>
      <text:p text:style-name="P77"> </text:p>
      <text:p text:style-name="P78">- Potpora u komunikaciji i socijalnoj uključenosti</text:p>
      <text:p text:style-name="P79">-<text:s/>Potpora u kretanju</text:p>
      <text:p text:style-name="P80">- Potpora pri uzimanju hrane i pića</text:p>
      <text:p text:style-name="P81"><text:span text:style-name="T82">- </text:span><text:span text:style-name="T83">Potpora u obavljanju higijenskih potreba</text:span></text:p>
      <text:p text:style-name="P84">- Potpora u obavljanju školskih aktivnosti i zadataka</text:p>
      <text:p text:style-name="P85">- Suradnja s učiteljima  te vršnjacima učenika u razredu te</text:p>
      <text:p text:style-name="P86">- Poslovi specifični za<text:s/>funkcioniranje pojedinih učenika ili skupine učenika</text:p>
      <text:p text:style-name="P87"> </text:p>
      <text:p text:style-name="P88"><text:span text:style-name="T89">Pomoćnik u nastavi može pružati potporu jednom ili dvoje učenika u istome razrednom odjelu ili različitim razrednim odjelima ili kao pomoćnik u nastavi skupini učenika istoga razrednog odjela/odgojno-o</text:span><text:span text:style-name="T90">brazovne skupine uzimajući u obzir individualne potrebe svakog učenika.</text:span></text:p>
      <text:p text:style-name="P91"/>
      <text:p text:style-name="P92"><text:span text:style-name="T93">IV.</text:span></text:p>
      <text:p text:style-name="P94"><text:span text:style-name="T95">DODATNA ZNANJA I VJEŠTINE</text:span></text:p>
      <text:p text:style-name="P96"> </text:p>
      <text:p text:style-name="P97">Poštivanje različitosti, afinitet prema djeci s teškoćama u razvoju, otvorenost, odgovornost, fleksibilnost, razvijene komunikacijske<text:s/>vještine, podjednaka sklonost individualnom i timskom radu, točnost u izvršavanju poslova, organiziranost, emocionalna stabilnost i dosljednost.</text:p>
      <text:p text:style-name="P98"/>
      <text:soft-page-break/>
      <text:p text:style-name="P99"> </text:p>
      <text:p text:style-name="P100"> </text:p>
      <text:p text:style-name="P101"><text:span text:style-name="T102">V.</text:span></text:p>
      <text:p text:style-name="P103"> </text:p>
      <text:p text:style-name="P104"><text:span text:style-name="T105">ODABIR KANDIDATA</text:span></text:p>
      <text:p text:style-name="P106"> </text:p>
      <text:p text:style-name="P107">Odabir kandidata za pomoćnike u nastavi izvršit će ravnatelj uz prethodnu suglasnost Školskog odbora Osnovne škole Antuna Bauera.</text:p>
      <text:p text:style-name="P108">Ukoliko odabrani kandidati nemaju valjani dokaz o završenom odgovarajućem programu edukacije, nakon selekcijskog postupka u obvezi su sudjelovati u programu edukacije, a koji će se realizirati kroz minimalno 20 sati prethodno početku rada pomoćnika u<text:s/>školama partnerima u projektu. Odgovarajućim programom edukacije smatra se edukacija u trajanju od najmanje 20 sati koja je najmanje sadržavala sljedeće elemente programa:</text:p>
      <text:p text:style-name="P109"> </text:p>
      <text:list text:style-name="LFO1" text:continue-numbering="true">
        <text:list-item>
          <text:p text:style-name="P110">osnovna načela obrazovanja učenika s teškoćama u razvoju s naglaskom na inkluzivno<text:s/>obrazovanje,</text:p>
        </text:list-item>
        <text:list-item>
          <text:p text:style-name="P111">karakteristike učenika s teškoćama u razvoju (za sve vrste teškoća),</text:p>
        </text:list-item>
        <text:list-item>
          <text:p text:style-name="P112">podrška učenicima s teškoćama u razvoju u odgojno-obrazovnom procesu i razvoju socijalnih</text:p>
        </text:list-item>
        <text:list-item>
          <text:p text:style-name="P113">vještina (način pružanja pomoći),</text:p>
        </text:list-item>
        <text:list-item>
          <text:p text:style-name="P114">suradnja s učiteljem/nastavnikom/stručnim timom škole/roditeljima i drugim učenicima,</text:p>
        </text:list-item>
        <text:list-item>
          <text:p text:style-name="P115">prava učenika s teškoćama u razvoju.</text:p>
        </text:list-item>
      </text:list>
      <text:p text:style-name="P116"> </text:p>
      <text:p text:style-name="P117">Odabrani kandidati koji posjeduju dokaz o završenoj edukaciji prema minimalnim elementima programa mogu se, po provedbi selekcijskog postupka, angažirati kao pomoćnici u nastavi i<text:s/>stručni komunikacijski posrednici bez uključivanja u novi program edukacije.</text:p>
      <text:p text:style-name="P118"> </text:p>
      <text:p text:style-name="P119"><text:span text:style-name="T120">VI.</text:span></text:p>
      <text:p text:style-name="P121"> </text:p>
      <text:p text:style-name="P122"><text:span text:style-name="T123">UGOVORNI UVJETI</text:span></text:p>
      <text:p text:style-name="P124"> </text:p>
      <text:p text:style-name="P125">S odabranim pomoćnicima u nastavi i stručnim komunikacijskim posrednikom, škole će sklopiti ugovor o radu na određeno vrijeme od 09. rujna 2019. do<text:s/>17. lipnja 2020.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26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27"> </text:p>
      <text:p text:style-name="P128"> </text:p>
      <text:soft-page-break/>
      <text:p text:style-name="P129"><text:span text:style-name="T130">VII.</text:span></text:p>
      <text:p text:style-name="P131"> </text:p>
      <text:p text:style-name="P132"><text:span text:style-name="T133">POSTUPAK PRIJAVE</text:span></text:p>
      <text:p text:style-name="P134"> </text:p>
      <text:p text:style-name="P135">Kandidati koji se prijavljuju za radno<text:s/>mjesto pomoćnika u nastavi<text:s/>dužni su priložiti sljedeće dokumente:</text:p>
      <text:p text:style-name="P136"> </text:p>
      <text:list text:style-name="LFO2" text:continue-numbering="true">
        <text:list-item>
          <text:p text:style-name="P137">zamolba (obvezno navesti datum i mjesto rođenja, adresu stanovanja te kontakt<text:s/>telefonski broj i e-mail, ukoliko je primjenjivo: navesti podatke o iskustvu u radu s djecom s teškoćama (naziv institucije / udruge / tvrtke, te trajanje, navesti preferiranu školu, navesti radno mjesto PUN.</text:p>
        </text:list-item>
        <text:list-item>
          <text:p text:style-name="P138">životopis (ukoliko je primjenjivo: navesti podatke o iskustvu u radu s djecom s teškoćama (naziv institucije / udruge / tvrtke, te trajanje)</text:p>
        </text:list-item>
        <text:list-item>
          <text:p text:style-name="P139">dokaz o odgovarajućem stupnju obrazovanja (presliku diplome ili potvrdu o stečenoj stručnoj spremi)</text:p>
        </text:list-item>
        <text:list-item>
          <text:p text:style-name="P140">potvrdu Hrvatskog zavoda za zapošljavanje da se radi o<text:s/>nezaposlenoj osobi</text:p>
        </text:list-item>
        <text:list-item>
          <text:p text:style-name="P141">obostrana preslika osobne iskaznice</text:p>
        </text:list-item>
        <text:list-item>
          <text:p text:style-name="P142">uvjerenje o nekažnjavanju ne starije od 3 mjeseca</text:p>
        </text:list-item>
        <text:list-item>
          <text:p text:style-name="P143">potvrdu ili certifikat o završenom programu edukacije za poslove pomoćnika u minimalnom trajanju od 20 sati ukoliko kandidat ima završen program edukacije (preslika).</text:p>
        </text:list-item>
      </text:list>
      <text:p text:style-name="P144"/>
      <text:p text:style-name="P145">Podnošenjem prijave na ovaj poziv pristupnici daju privolu za obradu osobnih podataka navedenih u prijavi na javni poziv u svrhu provedbe natječajnog postupka, sukladno propisima koji reguliraju zaštitu osobnih podataka.</text:p>
      <text:p text:style-name="P146"> </text:p>
      <text:p text:style-name="P147">Natjecati se mogu i kandidati koji nemaju završen program edukacije za poslove pomoćnika u minimalnom trajanju od 20 sati uz uvjet da isti završe prije početka rada.</text:p>
      <text:p text:style-name="P148">  </text:p>
      <text:p text:style-name="P149"> </text:p>
      <text:p text:style-name="P150"><text:span text:style-name="T151">VIII.</text:span></text:p>
      <text:p text:style-name="P152"><text:span text:style-name="T153">DOSTAVA PRIJAVA</text:span></text:p>
      <text:p text:style-name="P154"> </text:p>
      <text:p text:style-name="P155">Prijave se podnose preporučeno poštom ili predaju osobno u zatvorenoj omotnici na sljedeću adresu:<text:s/></text:p>
      <text:p text:style-name="P156"> <text:s/><text:s text:c="13"/>Osnovna škola Antuna Bauera, Vukovar, Augusta Šenoe 19,<text:s/>P.P.02</text:p>
      <text:p text:style-name="P157"> </text:p>
      <text:p text:style-name="P158"><text:span text:style-name="T159">s napomenom</text:span></text:p>
      <text:p text:style-name="P160"><text:span text:style-name="T161">„</text:span><text:span text:style-name="T162">Prijava za obavljanje poslova pomoć</text:span><text:span text:style-name="T163">nika u nastavi u<text:s/></text:span></text:p>
      <text:p text:style-name="P164">OŠ Antuna Bauera</text:p>
      <text:p text:style-name="P165"/>
      <text:p text:style-name="P166"/>
      <text:soft-page-break/>
      <text:p text:style-name="Normal"><text:span text:style-name="T167">Rok za</text:span><text:span text:style-name="T168"><text:s/>podnošenje<text:s/></text:span><text:span text:style-name="T169">prijava je 8<text:s/></text:span><text:span text:style-name="T170">(osam)<text:s/></text:span><text:span text:style-name="T171">dan</text:span><text:span text:style-name="T172">a <text:s/>od dana objave <text:s/>javnog poziva<text:s/></text:span><text:span text:style-name="T173">na mrežnim stranicama i oglasnoj ploči Hrvatskog <text:s/>zavoda za zapošljavanje Vukovar, oglasnoj ploči i mrežnoj stranici Osnovne škole Antuna Bauera, Vukovar .</text:span></text:p>
      <text:p text:style-name="P174"/>
      <text:p text:style-name="P175">Nepotpune<text:s/>i nepravodobne prijave neće se razmatrati.</text:p>
      <text:p text:style-name="P176">Kandidati će o rezultatima Javnog poziva biti obaviješteni putem mrežne stranice Škole.</text:p>
      <text:p text:style-name="P177">Javni poziv<text:s/>traje od 26. kolovoza 2019. do 03. rujna 2019. godine</text:p>
      <text:p text:style-name="P178"/>
      <text:p text:style-name="P179"/>
      <text:p text:style-name="P180"/>
      <text:p text:style-name="P181">Ravnatelj:</text:p>
      <text:p text:style-name="P182">Joza Mihaljev,prof.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06:56:00Z</meta:creation-date>
    <dc:date>2019-08-22T08:51:00Z</dc:date>
    <meta:print-date>2019-08-22T08:13:00Z</meta:print-date>
    <meta:template xlink:href="Normal" xlink:type="simple"/>
    <meta:editing-cycles>18</meta:editing-cycles>
    <meta:editing-duration>PT5280S</meta:editing-duration>
    <meta:document-statistic meta:page-count="5" meta:paragraph-count="13" meta:word-count="860" meta:character-count="6782" meta:row-count="49" meta:non-whitespace-character-count="5935"/>
  </office:meta>
</office:document-meta>
</file>